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C32362E53F69C13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fo:min-height="2.6cm"/>
      <style:paragraph-properties style:writing-mode="lr-tb"/>
    </style:style>
    <style:style style:name="pr2" style:family="presentation" style:parent-style-name="DNA-subtitle">
      <style:graphic-properties draw:fill-color="#ffffff" fo:min-height="1.6cm"/>
      <style:paragraph-properties style:writing-mode="lr-tb"/>
    </style:style>
    <style:style style:name="pr3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DNA-outline1">
      <style:graphic-properties fo:min-height="8.884cm"/>
      <style:paragraph-properties style:writing-mode="lr-tb"/>
    </style:style>
    <style:style style:name="pr5" style:family="presentation" style:parent-style-name="DNA-notes">
      <style:graphic-properties draw:fill-color="#ffffff" fo:min-height="14cm"/>
      <style:paragraph-properties style:writing-mode="lr-tb"/>
    </style:style>
    <style:style style:name="pr6" style:family="presentation" style:parent-style-name="DNA-outline1">
      <style:graphic-properties draw:textarea-vertical-align="top" fo:min-height="8.88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32">
        <office:forms form:automatic-focus="false" form:apply-design-mode="false"/>
        <draw:frame presentation:style-name="pr1" draw:layer="layout" svg:width="22.5cm" svg:height="2.6cm" svg:x="4.8cm" svg:y="5.6cm" presentation:class="title" presentation:user-transformed="true">
          <draw:text-box>
            <text:p>PADOVI U STARIJIH OSOBA </text:p>
          </draw:text-box>
        </draw:frame>
        <draw:frame presentation:style-name="pr2" draw:text-style-name="P1" draw:layer="layout" svg:width="8.9cm" svg:height="1.6cm" svg:x="18.4cm" svg:y="11.5cm" presentation:class="subtitle" presentation:user-transformed="true">
          <draw:text-box>
            <text:p>Ana Raspudić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ZNAČAJ</text:p>
          </draw:text-box>
        </draw:frame>
        <draw:frame presentation:style-name="pr4" draw:layer="layout" svg:width="22.5cm" svg:height="10cm" svg:x="4.5cm" svg:y="5.2cm" presentation:class="outline" presentation:user-transformed="true">
          <draw:text-box>
            <text:list text:style-name="L2">
              <text:list-item>
                <text:p>Više od jedne trećine osoba &gt;65 godina</text:p>
              </text:list-item>
              <text:list-item>
                <text:p>Otprilike 1 od 10 padova rezultira ozbiljnom povredom</text:p>
              </text:list-item>
              <text:list-item>
                <text:p>Padovi su pridruženi sa ograničenom mobilnošću</text:p>
                <text:p/>
              </text:list-item>
              <text:list-item>
                <text:p>PADOFOBIJA (sindrom nakon pada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RIZIKO FAKTORI</text:p>
          </draw:text-box>
        </draw:frame>
        <draw:frame presentation:style-name="pr6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1. KORIŠTENJE LIJEKOVA</text:p>
                <text:p/>
              </text:list-item>
              <text:list-item>
                <text:p>visokorizični lijekovi; benzodiazepini</text:p>
                <text:p><text:s text:c="34"/>neuroleptici</text:p>
                <text:p><text:s text:c="34"/>antidepresivi </text:p>
                <text:p><text:s text:c="34"/>antikonvulzivi</text:p>
                <text:p><text:s text:c="34"/>klasa IA antiartimika</text:p>
              </text:list-item>
              <text:list-item>
                <text:p>četiri i više lijekov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RIZIKO FAKTORI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2. VID</text:p>
                <text:p/>
              </text:list-item>
              <text:list-item>
                <text:p>oštrina vida</text:p>
              </text:list-item>
              <text:list-item>
                <text:p>umanjena percepija dubine vida</text:p>
              </text:list-item>
              <text:list-item>
                <text:p>umanjena osjetljivost kontrastnog vida</text:p>
              </text:list-item>
              <text:list-item>
                <text:p>katarakt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RIZIKO FAKTORI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3. POSTULARNI KRVNI TLAK</text:p>
                <text:p><text:s text:c="2"/></text:p>
              </text:list-item>
              <text:list-item>
                <text:p>Nakon 5 ili više minuta u poziciji supinacije</text:p>
              </text:list-item>
              <text:list-item>
                <text:p>odmah nakon ustajanja, te 2 minute nakon ustajanja</text:p>
              </text:list-item>
              <text:list-item>
                <text:p>20 mm Hg (ili &gt;20%) pad u sistoličkom tlaku</text:p>
              </text:list-item>
              <text:list-item>
                <text:p>sa ili bez simptoma, ili odmah ili nakon 2 minute stajanj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KLINIČKA EVALUACIJA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1. RAVNOTEŽA I HOD</text:p>
                <text:p/>
              </text:list-item>
              <text:list-item>
                <text:p>izvješaj pacijenta ili observacija o prisutnosti nesigurnog hoda</text:p>
              </text:list-item>
              <text:list-item>
                <text:p>pogoršanje kratke procjene (npr. test-ustani i kreni ili procjena mobilnosti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KLINIČKA EVALUACIJA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2. CILJANI NEUROLOŠKI PREGLED</text:p>
                <text:p/>
              </text:list-item>
              <text:list-item>
                <text:p>pogoršanje propriocepcije </text:p>
              </text:list-item>
              <text:list-item>
                <text:p>pogoršanje kognicije</text:p>
              </text:list-item>
              <text:list-item>
                <text:p>umanjena mišićna snag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KLINIČKA EVALUACIJA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3. CILJANI MIŠIĆNOKELETNI PREGLED</text:p>
                <text:p/>
              </text:list-item>
              <text:list-item>
                <text:p>pregled donjih ekstremiteta (zglobovi i opseg pokreta)</text:p>
              </text:list-item>
              <text:list-item>
                <text:p>pregled stopal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KLINIČKA EVALUACIJA</text:p>
          </draw:text-box>
        </draw:frame>
        <draw:frame presentation:style-name="pr4" draw:layer="layout" svg:width="22.5cm" svg:height="9.134cm" svg:x="4.5cm" svg:y="3.8cm" presentation:class="outline">
          <draw:text-box>
            <text:list text:style-name="L2">
              <text:list-item>
                <text:p>CILJANI KARDIOVASKULARNI PREGLED</text:p>
                <text:p/>
              </text:list-item>
              <text:list-item>
                <text:p>Sinkopa</text:p>
              </text:list-item>
              <text:list-item>
                <text:p>aritmij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PERIODIČNA PROCJENA RIZIKA OD PADOVA</text:p>
          </draw:text-box>
        </draw:frame>
        <draw:frame presentation:style-name="pr4" draw:layer="layout" svg:width="22.5cm" svg:height="9.134cm" svg:x="4.5cm" svg:y="5cm" presentation:class="outline" presentation:user-transformed="true">
          <draw:text-box>
            <text:list text:style-name="L2">
              <text:list-item>
                <text:p>1. INTRINZIČNI FAKTORI-napraviti profil pacijentovih riziko faktora</text:p>
                <text:p/>
              </text:list-item>
              <text:list-item>
                <text:p>2. EKSTRINZIČNI FAKTORI- napraviti procjenu kućnih riziko faktor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PERIODIČNA PROCJENA RIZIKA OD PADOVA</text:p>
          </draw:text-box>
        </draw:frame>
        <draw:frame presentation:style-name="pr4" draw:layer="layout" svg:width="22.5cm" svg:height="11.8cm" svg:x="4.5cm" svg:y="3.7cm" presentation:class="outline" presentation:user-transformed="true">
          <draw:text-box>
            <text:list text:style-name="L2">
              <text:list-item>
                <text:p>INTRINZIČNI FAKTORI;</text:p>
                <text:p><text:s/>-starosna dob iznad 75 godina</text:p>
                <text:p><text:s/>-udovci/udovice ili starije osobe koje žive same</text:p>
                <text:p><text:s/>-oštećen vid</text:p>
                <text:p><text:s/>-oštećena kognicija</text:p>
                <text:p><text:s/>-uzimanje psihotropnih lijekova</text:p>
                <text:p><text:s/>-uzimanje više lijekova istovremeno</text:p>
                <text:p><text:s/>-smanjena funkcija donjih ekstremiteta</text:p>
                <text:p><text:s/>-bolni problemi sa stopalima</text:p>
                <text:p><text:s/>-dva ili više posrtaja u proteklim mjesecima</text:p>
                <text:p><text:s/>-prisutnost akutne bolesti</text:p>
                <text:p><text:s/>-poteškoće sa ravnotežom ili hodo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INTRINZIČNI FAKTORI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Vizualno pregledati sve lijekove te provjeriti potrebu za uzimanjem nekog lijeka ili njegove doze</text:p>
              </text:list-item>
              <text:list-item>
                <text:p>Osigurati redovnu procjenu/pregled oftamologa</text:p>
              </text:list-item>
              <text:list-item>
                <text:p>Otkloniti cerumen i pravilno održavati slušno pomagalo</text:p>
              </text:list-item>
              <text:list-item>
                <text:p>Provjeriti krvni tlak u stojećem položaju</text:p>
              </text:list-item>
              <text:list-item>
                <text:p>Provjeriti da li pacijent nosi odgovarajuću obuću te da li održava higijenu stopala, potom osigurati odgovarajuću dijagnozu (artitis i CVI)</text:p>
              </text:list-item>
              <text:list-item>
                <text:p>Otkriti reverzibilne uzroke demencij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PERIODIČNA PROCJENA RIZIKA OD PADOVA</text:p>
          </draw:text-box>
        </draw:frame>
        <draw:frame presentation:style-name="pr4" draw:layer="layout" svg:width="22.5cm" svg:height="9.134cm" svg:x="4.5cm" svg:y="3.8cm" presentation:class="outline" presentation:user-transformed="true">
          <draw:text-box>
            <text:list text:style-name="L2">
              <text:list-item>
                <text:p>EKSTRINZIČNI FAKTORI;</text:p>
                <text:p>-nesigurne stepenice (strme ili previsoke) ili staze- led, lišće, neodgovarajući rukohvati</text:p>
                <text:p>-slabo osvjetljenje</text:p>
                <text:p>-stari, mokri i voskom ulašteni podovi i nepričvršćeni tepisi</text:p>
                <text:p>-namještaj-predstavlja prepreku, klimav, stolice s niskim naslonima ili bez naslona</text:p>
                <text:p>-kuhinja-kabineti ili police koje su previsoke, brojčanik pećnice koji je teško očitati pa postoji mogućnost požara</text:p>
                <text:p>-kuaptilo-klizava kada, prenisko sjedalo WC šolje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>
        <office:forms form:automatic-focus="false" form:apply-design-mode="false"/>
        <draw:frame presentation:style-name="pr1" draw:layer="layout" svg:width="22.5cm" svg:height="2.6cm" svg:x="4.5cm" svg:y="0.6cm" presentation:class="title">
          <draw:text-box>
            <text:p>ZAKLJUČAK</text:p>
          </draw:text-box>
        </draw:frame>
        <draw:frame presentation:style-name="pr4" draw:layer="layout" svg:width="22.5cm" svg:height="9.134cm" svg:x="4.4cm" svg:y="4.4cm" presentation:class="outline" presentation:user-transformed="true">
          <draw:text-box>
            <text:list text:style-name="L2">
              <text:list-item>
                <text:p>Padovi koji vode ka frakturama su glavni uzrok morbiditeta i mortaliteta kod starijih osoba.</text:p>
                <text:p/>
              </text:list-item>
              <text:list-item>
                <text:p>Padovi su simptom jednog ili više pritajenih medicinskih problema.</text:p>
                <text:p/>
              </text:list-item>
              <text:list-item>
                <text:p>Prevencija uključuje redovnu tjelovježbu i uklanjanje riziko faktora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3T19">
        <office:forms form:automatic-focus="false" form:apply-design-mode="false"/>
        <draw:frame presentation:style-name="pr1" draw:layer="layout" svg:width="22.5cm" svg:height="2.6cm" svg:x="4.9cm" svg:y="5.8cm" presentation:class="title" presentation:user-transformed="true">
          <draw:text-box>
            <text:p>HVALA NA POZORNOSTI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C32362E53F69C13D.png" xlink:type="simple" xlink:show="embed" xlink:actuate="onLoad" loext:mime-type="image/pn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4-24T17:44:55.616000000</meta:creation-date>
    <meta:editing-duration>PT42M36S</meta:editing-duration>
    <meta:editing-cycles>2</meta:editing-cycles>
    <meta:generator>LibreOffice/6.4.1.2$Windows_X86_64 LibreOffice_project/4d224e95b98b138af42a64d84056446d09082932</meta:generator>
    <dc:title>DNA</dc:title>
    <dc:date>2022-04-24T20:37:49.255000000</dc:date>
    <meta:document-statistic meta:object-count="81"/>
  </office:meta>
</office:document-meta>
</file>